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Įprastasis" style:family="paragraph">
      <style:paragraph-properties fo:text-align="justify" fo:margin-top="0.0694in" fo:margin-bottom="0in" fo:line-height="100%" fo:text-indent="0.3937in"/>
    </style:style>
    <style:style style:name="T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" style:parent-style-name="Numatytasispastraiposšriftas" style:family="text">
      <style:text-properties style:font-name="Times New Roman" fo:font-size="12pt" style:font-size-asian="12pt" style:font-size-complex="12pt"/>
    </style:style>
    <style:style style:name="T11" style:parent-style-name="Numatytasispastraiposšriftas" style:family="text">
      <style:text-properties style:font-name="Times New Roman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text-align="justify" fo:margin-top="0.0694in" fo:margin-bottom="0in" fo:line-height="100%" fo:text-indent="0.3937in"/>
    </style:style>
    <style:style style:name="T1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" style:parent-style-name="Įprastasis" style:family="paragraph">
      <style:paragraph-properties fo:text-align="justify" fo:margin-top="0.0694in" fo:margin-bottom="0in" fo:line-height="100%" fo:text-indent="0.3937in"/>
    </style:style>
    <style:style style:name="T1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0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1" style:parent-style-name="Įprastasis" style:family="paragraph">
      <style:paragraph-properties fo:text-align="justify" fo:margin-top="0.0694in" fo:margin-bottom="0in" fo:line-height="100%" fo:text-indent="0.3937in"/>
    </style:style>
    <style:style style:name="T2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3" style:parent-style-name="Įprastasis" style:family="paragraph">
      <style:paragraph-properties fo:text-align="justify" fo:margin-top="0.0694in" fo:margin-bottom="0in" fo:line-height="100%" fo:text-indent="0.3937in"/>
    </style:style>
    <style:style style:name="T2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5" style:parent-style-name="Įprastasis" style:family="paragraph">
      <style:paragraph-properties fo:text-align="justify" fo:margin-top="0.0694in" fo:margin-bottom="0in" fo:line-height="100%" fo:text-indent="0.3937in"/>
    </style:style>
    <style:style style:name="T2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8" style:parent-style-name="Įprastasis" style:family="paragraph">
      <style:paragraph-properties fo:text-align="justify" fo:margin-top="0.0694in" fo:margin-bottom="0in" fo:line-height="100%" fo:text-indent="0.3937in"/>
    </style:style>
    <style:style style:name="T2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1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2" style:parent-style-name="Įprastasis" style:family="paragraph">
      <style:paragraph-properties fo:text-align="justify" fo:margin-top="0.0694in" fo:margin-bottom="0in" fo:line-height="100%" fo:text-indent="0.3937in"/>
    </style:style>
    <style:style style:name="T3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4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6" style:parent-style-name="Numatytasispastraiposšriftas" style:family="text">
      <style:text-properties style:font-name="Times New Roman" fo:font-size="12pt" style:font-size-asian="12pt" style:font-size-complex="12pt"/>
    </style:style>
    <style:style style:name="T37" style:parent-style-name="Numatytasispastraiposšriftas" style:family="text"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 fo:text-align="justify" fo:margin-top="0.0694in" fo:margin-bottom="0in" fo:line-height="100%" fo:text-indent="0.3937in"/>
    </style:style>
    <style:style style:name="T3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0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3" style:parent-style-name="Įprastasis" style:family="paragraph">
      <style:paragraph-properties fo:text-align="justify" fo:margin-top="0.0694in" fo:margin-bottom="0in" fo:line-height="100%" fo:text-indent="0.3937in"/>
    </style:style>
    <style:style style:name="T4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5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8" style:parent-style-name="Įprastasis" style:family="paragraph">
      <style:paragraph-properties fo:text-align="justify" fo:margin-top="0.0694in" fo:margin-bottom="0in" fo:line-height="100%" fo:text-indent="0.3937in"/>
    </style:style>
    <style:style style:name="T4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0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2" style:parent-style-name="Įprastasis" style:family="paragraph">
      <style:paragraph-properties fo:text-align="justify" fo:margin-top="0.0694in" fo:margin-bottom="0in" fo:line-height="100%" fo:text-indent="0.3937in"/>
    </style:style>
    <style:style style:name="T5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4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5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6" style:parent-style-name="Įprastasis" style:family="paragraph">
      <style:paragraph-properties fo:text-align="justify" fo:margin-top="0.0694in" fo:margin-bottom="0in" fo:line-height="100%" fo:text-indent="0.3937in"/>
    </style:style>
    <style:style style:name="T5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8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59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1" style:parent-style-name="Įprastasis" style:family="paragraph">
      <style:paragraph-properties fo:text-align="justify" fo:margin-top="0.0694in" fo:margin-bottom="0in" fo:line-height="100%" fo:text-indent="0.3937in"/>
    </style:style>
    <style:style style:name="T6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3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4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6" style:parent-style-name="Įprastasis" style:family="paragraph">
      <style:paragraph-properties fo:text-align="justify" fo:margin-top="0.0694in" fo:margin-bottom="0in" fo:line-height="100%" fo:text-indent="0.3937in"/>
    </style:style>
    <style:style style:name="T6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8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0" style:parent-style-name="Įprastasis" style:family="paragraph">
      <style:paragraph-properties fo:text-align="justify" fo:margin-top="0.0694in" fo:margin-bottom="0in" fo:line-height="100%" fo:text-indent="0.3937in"/>
    </style:style>
    <style:style style:name="T7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2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7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5" style:parent-style-name="Įprastasis" style:family="paragraph">
      <style:paragraph-properties fo:text-align="justify" fo:margin-top="0.0694in" fo:margin-bottom="0in" fo:line-height="100%" fo:text-indent="0.3937in"/>
    </style:style>
    <style:style style:name="T7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7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7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9" style:parent-style-name="Įprastasis" style:family="paragraph">
      <style:paragraph-properties fo:text-align="justify" fo:margin-top="0.0694in" fo:margin-bottom="0in" fo:line-height="100%" fo:text-indent="0.3937in"/>
    </style:style>
    <style:style style:name="T8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1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8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4" style:parent-style-name="Įprastasis" style:family="paragraph">
      <style:paragraph-properties fo:text-align="justify" fo:margin-top="0.0694in" fo:margin-bottom="0in" fo:line-height="100%" fo:text-indent="0.3937in"/>
    </style:style>
    <style:style style:name="T8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6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8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9" style:parent-style-name="Įprastasis" style:family="paragraph">
      <style:paragraph-properties fo:text-align="justify" fo:margin-top="0.0694in" fo:margin-bottom="0in" fo:line-height="100%" fo:text-indent="0.3937in"/>
    </style:style>
    <style:style style:name="T9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1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9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94" style:parent-style-name="Įprastasis" style:family="paragraph">
      <style:paragraph-properties fo:text-align="justify" fo:margin-bottom="0in" fo:line-height="100%" fo:text-indent="0.3937in"/>
    </style:style>
    <style:style style:name="T9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6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9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0" style:parent-style-name="Įprastasis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1" style:parent-style-name="Įprastasis" style:family="paragraph">
      <style:paragraph-properties fo:text-align="center" fo:margin-top="0.0694in" fo:margin-bottom="0in" fo:line-height="100%" fo:text-indent="0.3937in"/>
    </style:style>
    <style:style style:name="T102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3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4" style:parent-style-name="Įprastasis" style:family="paragraph">
      <style:paragraph-properties fo:margin-bottom="0in" fo:line-height="100%"/>
    </style:style>
    <style:style style:name="T10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6" style:parent-style-name="Įprastasis" style:family="paragraph">
      <style:paragraph-properties fo:text-align="justify" fo:margin-bottom="0in" fo:line-height="100%" fo:text-indent="0.5909in"/>
    </style:style>
    <style:style style:name="T10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11" style:parent-style-name="Įprastasis" style:family="paragraph">
      <style:paragraph-properties fo:text-align="justify" fo:margin-bottom="0in" fo:line-height="100%" fo:text-indent="0.5909in"/>
    </style:style>
    <style:style style:name="T11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11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4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6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7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8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9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1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2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3" style:parent-style-name="Įprastasis" style:family="paragraph">
      <style:paragraph-properties fo:text-align="center" fo:margin-top="0.0694in" fo:margin-bottom="0in" fo:line-height="100%" fo:text-indent="0.3937in"/>
    </style:style>
    <style:style style:name="T12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5" style:parent-style-name="Įprastasis" style:family="paragraph">
      <style:paragraph-properties fo:text-align="center" fo:margin-top="0.0694in" fo:margin-bottom="0in" fo:line-height="100%" fo:text-indent="0.3937in"/>
    </style:style>
    <style:style style:name="T12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7" style:parent-style-name="Įprastasis" style:family="paragraph">
      <style:paragraph-properties fo:text-align="justify" fo:margin-top="0.0694in" fo:margin-bottom="0in" fo:line-height="100%" fo:text-indent="0.3937in"/>
    </style:style>
    <style:style style:name="T12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9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30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31" style:parent-style-name="Įprastasis" style:family="paragraph">
      <style:paragraph-properties fo:text-align="justify" fo:margin-top="0.0694in" fo:margin-bottom="0in" fo:line-height="100%" fo:text-indent="0.3937in"/>
    </style:style>
    <style:style style:name="T13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3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4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5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6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7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8" style:parent-style-name="Įprastasis" style:family="paragraph">
      <style:paragraph-properties fo:text-align="justify" fo:margin-top="0.0694in" fo:margin-bottom="0in" fo:line-height="100%" fo:text-indent="0.3937in"/>
    </style:style>
    <style:style style:name="T13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0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4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2" style:parent-style-name="Įprastasis" style:family="paragraph">
      <style:paragraph-properties fo:text-align="justify" fo:margin-top="0.0694in" fo:margin-bottom="0in" fo:line-height="100%"/>
    </style:style>
    <style:style style:name="T14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4" style:parent-style-name="Įprastasis" style:family="paragraph">
      <style:paragraph-properties fo:text-align="justify" fo:margin-top="0.0694in" fo:margin-bottom="0in" fo:line-height="100%" fo:text-indent="0.3937in"/>
    </style:style>
    <style:style style:name="T14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7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8" style:parent-style-name="Įprastasis" style:family="paragraph">
      <style:paragraph-properties fo:text-align="justify" fo:margin-top="0.0694in" fo:margin-bottom="0in" fo:line-height="100%" fo:text-indent="0.3937in"/>
    </style:style>
    <style:style style:name="T14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0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5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2" style:parent-style-name="Įprastasis" style:family="paragraph">
      <style:paragraph-properties fo:text-align="justify" fo:margin-top="0.0694in" fo:margin-bottom="0in" fo:line-height="100%" fo:text-indent="0.3937in"/>
    </style:style>
    <style:style style:name="T15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5" style:parent-style-name="Įprastasis" style:family="paragraph">
      <style:paragraph-properties fo:text-align="justify" fo:margin-top="0.0694in" fo:margin-bottom="0in" fo:line-height="100%" fo:text-indent="0.3937in"/>
    </style:style>
    <style:style style:name="T15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7" style:parent-style-name="Įprastasis" style:family="paragraph">
      <style:paragraph-properties fo:text-align="justify" fo:margin-top="0.0694in" fo:margin-bottom="0in" fo:line-height="100%" fo:text-indent="0.3937in"/>
    </style:style>
    <style:style style:name="T15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9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0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1" style:parent-style-name="Įprastasis" style:family="paragraph">
      <style:paragraph-properties fo:text-align="justify" fo:margin-top="0.0694in" fo:margin-bottom="0in" fo:line-height="100%" fo:text-indent="0.3937in"/>
    </style:style>
    <style:style style:name="T16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4" style:parent-style-name="Įprastasis" style:family="paragraph">
      <style:paragraph-properties fo:text-align="justify" fo:margin-top="0.0694in" fo:margin-bottom="0in" fo:line-height="100%" fo:text-indent="0.3937in"/>
    </style:style>
    <style:style style:name="T16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7" style:parent-style-name="Įprastasis" style:family="paragraph">
      <style:paragraph-properties fo:text-align="justify" fo:margin-top="0.0694in" fo:margin-bottom="0in" fo:line-height="100%" fo:text-indent="0.3937in"/>
    </style:style>
    <style:style style:name="T16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0" style:parent-style-name="Įprastasis" style:family="paragraph">
      <style:paragraph-properties fo:text-align="center" fo:margin-top="0.0694in" fo:margin-bottom="0in" fo:line-height="100%" fo:text-indent="0.3937in"/>
    </style:style>
    <style:style style:name="T17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2" style:parent-style-name="Įprastasis" style:family="paragraph">
      <style:paragraph-properties fo:text-align="center" fo:margin-top="0.0694in" fo:margin-bottom="0in" fo:line-height="100%" fo:text-indent="0.3937in"/>
    </style:style>
    <style:style style:name="T173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4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5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6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7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8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9" style:parent-style-name="Įprastasis" style:family="paragraph">
      <style:text-properties fo:font-weight="bold" style:font-weight-asian="bold"/>
    </style:style>
    <style:style style:name="P180" style:parent-style-name="Įprastasis" style:family="paragraph">
      <style:text-properties fo:font-weight="bold" style:font-weight-asian="bold"/>
    </style:style>
    <style:style style:name="P181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2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3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4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5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6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 text:c="97"/>PATVIRTINTA<text:s/></text:p>
      <text:p text:style-name="P2"><text:s text:c="64"/><text:s text:c="20"/>Kaišiadorių technologijų ir verslo mokyklos<text:s/></text:p>
      <text:p text:style-name="P3"><text:s text:c="72"/>direktoriaus 2017 m. rugpjūčio 30 d.<text:s/></text:p>
      <text:p text:style-name="P4"><text:s text:c="45"/>įsakymu Nr. V- 47</text:p>
      <text:p text:style-name="P5">Kaišiadorių technologijų ir verslo mokyklos</text:p>
      <text:p text:style-name="P6">smurto ir patyčių prevencijos ir intervencijos vykdymo mokykloje tvarkos <text:s/>aprašas</text:p>
      <text:p text:style-name="P7">I . BENDROSIOS NUOSTATOS</text:p>
      <text:p text:style-name="P8"><text:span text:style-name="T9">1. Kaišiadorių technologijų ir verslo mokyklos<text:s/></text:span><text:span text:style-name="T10">smurto ir patyčių prevencijos ir intervencijos vykdymo mokykloje <text:s/>tvarkos ap</text:span><text:span text:style-name="T11">rašas (toliau – Tvarkos aprašas) parengtas vadovaujantis <text:s/>smurto ir patyčių prevencijos ir intervencijos įgyvendinimo rekomendacijomis, patvirtintomis Lietuvos Respublikos švietimo ir mokslo ministro 2017 m. kovo 22 d. įsakymu Nr. V- 190 „ Dėl smurto preve</text:span><text:span text:style-name="T12">ncijos įgyvendinimo mokyklose rekomendacijų patvirtinimo“.</text:span></text:p>
      <text:p text:style-name="P13"><text:span text:style-name="T14">2. Tvarkos aprašas nustato mokyklos direktoriaus, mokytojų, kitų mokyklos darbuotojų , Vaiko gerovės komisijos , moksleivių, jų tėvų ( globėjų, rūpintojų) veiklą, sukuriant sveiką, saugią, užkertan</text:span><text:span text:style-name="T15">čią kelią bet kokioms smurto apraiškoms ir žalingiems įpročiams mokykloje.<text:s/></text:span></text:p>
      <text:p text:style-name="P16"><text:span text:style-name="T17">3. Mokyklos direktorius , darbuotojai, moksleiviai, jų tėvai vykdydami smurto ir patyčių prevenciją mokykloje vadovaujasi Lietuvos Respublikos švietimo įstatymo 56 straipsnio 17 pu</text:span><text:span text:style-name="T18">nktu, , Lietuvos Respublikos vaiko teisių apsaugos pagrindų įstatymu ( 1996 m. kovo 14 d. Nr. I- 1234), mokyklos nuostatais, mokyklos darbo tvarkos taisyklėmis, pareigybiniais aprašymais, moksleivių <text:s/>skatinimo ir nuobaudų tvarka, rekomendacijomis dėl povei</text:span><text:span text:style-name="T19">kio priemonių taikymo netinkamai besielgiantiems moksleiviams <text:s/>( patvirtinta LR švietimo ir mokslo ministro2012 m. rugpjūčio 28 d. įsakymu Nr.1268 ) šia tvarka ir kitais teisės aktais, reglamentuojančiais smurto ir patyčių prevenciją.<text:s/></text:span></text:p>
      <text:p text:style-name="P20">4. Tvarkos aprašo tikslas –ugdyti pozityvų moksleivio elgesį ir kurti draugišką , saugią aplinką, nustatyti , kokie turi būti veiksmai individualiu, grupės, mokyklos , šeimos lygmeniu, siekiant užkirsti kelią smurtui ir patyčioms.<text:s/></text:p>
      <text:p text:style-name="P21"><text:span text:style-name="T22">5. Tvarkos aprašas remiasi šiais principais:</text:span></text:p>
      <text:p text:style-name="P23"><text:span text:style-name="T24">5.1. į smurtą, patyčias būtina reaguoti nepriklausomai nuo jų turinio (dėl socialinės padėties, lyties, seksualinės orientacijos, negalės, religinės ar tautinės priklausomybės, išskirtinių bruožų ar kt.) ir formos;</text:span></text:p>
      <text:p text:style-name="P25"><text:span text:style-name="T26">5.2. kiekvienas mokyklos administracijos</text:span><text:span text:style-name="T27"><text:s/>atstovas, mokytojas ar kitas darbuotojas, pastebėjęs ar sužinojęs apie galimą smurtą artimoje aplinkoje, patyčias, turi reaguoti , stabdyti ir informuoti pagal apraše numatytą tvarką;<text:s/></text:span></text:p>
      <text:p text:style-name="P28"><text:span text:style-name="T29">5.3.  veiksmų turi būti imamasi visais atvejais, nepriklausomai nuo pr</text:span><text:span text:style-name="T30">anešančiųjų apie patyčias amžiaus ir pareigų bei nepriklausomai nuo besityčiojančių ar patiriančių patyčias amžiaus ir pareigų.</text:span></text:p>
      <text:p text:style-name="P31">6. Tvarkos apraše vartojamos sąvokos:</text:p>
      <text:p text:style-name="P32"><text:span text:style-name="T33">6.1.<text:s/></text:span><text:span text:style-name="T34">smurtas</text:span><text:span text:style-name="T35"><text:s/></text:span><text:span text:style-name="T36">– tai fizinės ar emocinės kančios, sužalojimas, panaudojant jėgą, turint tiks</text:span><text:span text:style-name="T37">lą ką nors fiziškai ar psichologiškai paveikti;</text:span></text:p>
      <text:p text:style-name="P38"><text:span text:style-name="T39">6.1.1. <text:s/></text:span><text:span text:style-name="T40">patyčios</text:span><text:span text:style-name="T41"><text:s/>– tai psichologinę ar fizinę jėgos persvarą turinčio asmens ar asmenų grupės tyčiniai, pasikartojantys veiksmai siekiant pažeminti, įžeisti, įskaudinti ar kaip kitaip sukelti psichologinę ar<text:s/></text:span><text:span text:style-name="T42">fizinę žalą kitam asmeniui. Patyčios gali būti tiesioginės (atvirai puolant ir/ar užgauliojant) ir/ar netiesioginės (skaudinant be tiesioginės agresijos):</text:span></text:p>
      <text:p text:style-name="P43"><text:span text:style-name="T44">6.1.2.<text:s/></text:span><text:span text:style-name="T45">žodinės patyčios</text:span><text:span text:style-name="T46">: pravardžiavimas, grasinimas, ujimas, užgauliojimas, užkabinėjimas,<text:s/></text:span><text:span text:style-name="T47">erzinimas, žeminimas ir kt.;</text:span></text:p>
      <text:p text:style-name="P48"><text:span text:style-name="T49">6.1.3.<text:s/></text:span><text:span text:style-name="T50">fizinės patyčios</text:span><text:span text:style-name="T51">: mušimas, spardymas, spaudimas, dusinimas, užkabinėjimas, turtinė žala ir kt.;</text:span></text:p>
      <text:p text:style-name="P52"><text:span text:style-name="T53">6.1.4.<text:s/></text:span><text:span text:style-name="T54">socialinės patyčios</text:span><text:span text:style-name="T55">: socialinė izoliacija arba tyčinė atskirtis, gandų skleidimas ir kt.;</text:span></text:p>
      <text:p text:style-name="P56"><text:span text:style-name="T57">6.1.5.<text:s/></text:span><text:span text:style-name="T58">elektroninės patyčio</text:span><text:span text:style-name="T59">s</text:span><text:span text:style-name="T60">: skaudinančių ir gąsdinančių asmeninių tekstinių žinučių ir/ar paveikslėlių siuntinėjimas, viešų gandų skleidimas, asmeninių duomenų ir komentarų skelbimas, tapatybės pasisavinimas siekiant sugriauti gerą vardą arba santykius, pažeminti ir kt.</text:span></text:p>
      <text:p text:style-name="P61"><text:span text:style-name="T62">6.2.<text:s/></text:span><text:span text:style-name="T63">patyč</text:span><text:span text:style-name="T64">ias patiriantis moksleivis<text:s/></text:span><text:span text:style-name="T65"><text:s/>– moksleivis, iš kurio yra tyčiojamasi;</text:span></text:p>
      <text:p text:style-name="P66"><text:span text:style-name="T67">6.3.<text:s/></text:span><text:span text:style-name="T68">besityčiojantysis</text:span><text:span text:style-name="T69"><text:s/>– moksleivis <text:s/>ar suaugęs, inicijuojantis patyčias ir/ar prisidedantis prie jų;</text:span></text:p>
      <text:p text:style-name="P70"><text:span text:style-name="T71">6.4.<text:s/></text:span><text:span text:style-name="T72">patyčias patiriantis suaugęs</text:span><text:span text:style-name="T73"><text:s/>– administracijos atstovas, mokytojas, kitas darbuot</text:span><text:span text:style-name="T74">ojas, iš kurio tyčiojasi moksleivis <text:s/>(-iai);</text:span></text:p>
      <text:p text:style-name="P75"><text:span text:style-name="T76">6.5</text:span><text:span text:style-name="T77">. patyčių stebėtojas</text:span><text:span text:style-name="T78"><text:s/>– moksleivis , matantis ar žinantis apie patyčias;</text:span></text:p>
      <text:p text:style-name="P79"><text:span text:style-name="T80">6.6.<text:s/></text:span><text:span text:style-name="T81">patyčių prevencija</text:span><text:span text:style-name="T82"><text:s/>– veikla, skirta patyčių rizikai mažinti imantis mokyklos bendruomenės narių (moksleivių, administracijos atstov</text:span><text:span text:style-name="T83">ų, mokytojų, kitų darbuotojų, tėvų (globėjų, rūpintojų) švietimo,  informavimo ir kitų priemonių;</text:span></text:p>
      <text:p text:style-name="P84"><text:span text:style-name="T85">6.7.<text:s/></text:span><text:span text:style-name="T86">patyčių intervencija</text:span><text:span text:style-name="T87"><text:s/>– visuma priemonių, taikomų visiems patyčių dalyviams (patiriantiems, besityčiojantiems, stebėtojams), esant poreikiui įtraukiant mo</text:span><text:span text:style-name="T88">ksleivių <text:s/>tėvus (globėjus, rūpintojus);<text:s/></text:span></text:p>
      <text:p text:style-name="P89"><text:span text:style-name="T90">6.8.<text:s/></text:span><text:span text:style-name="T91">patyčių prevencijos ir intervencijos stebėsena</text:span><text:span text:style-name="T92"><text:s/>– patyčių situacijos mokykloje stebėjimas renkant, analizuojant faktus ir informaciją, svarbią šio reiškinio geresniam pažinimui bei valdymui, reiškinio tolesnės r</text:span><text:span text:style-name="T93">aidos ir galimo poveikio prognozavimas;.</text:span></text:p>
      <text:p text:style-name="P94"><text:span text:style-name="T95">6.9.</text:span><text:span text:style-name="T96">s</text:span><text:span text:style-name="T97">ocialinės ir emocinės kompetencijos</text:span><text:span text:style-name="T98"><text:s/>–<text:s/></text:span><text:span text:style-name="T99">moksleivių <text:s/>savęs pažinimo, empatijos, problemų ir konfliktų sprendimo, pykčio valdymo, streso įveikos, bendravimo ir bendradarbiavimo, kiti socialiniai įgūdžiai.</text:span></text:p>
      <text:p text:style-name="P100"><text:bookmark-start text:name="part_cd0d7f92868947fbb277c905ed341baf"/><text:bookmark-end text:name="part_cd0d7f92868947fbb277c905ed341baf"/></text:p>
      <text:p text:style-name="P101"><text:span text:style-name="T102">II. SMUR</text:span><text:span text:style-name="T103">TO IR <text:s/>PATYČIŲ <text:s/>PREVENCIJA MOKYKLOJE<text:s/></text:span></text:p>
      <text:p text:style-name="P104"><text:span text:style-name="T105"> </text:span></text:p>
      <text:p text:style-name="P106"><text:bookmark-start text:name="part_20544c5c8bdc4dfbb366b403760a9668"/><text:bookmark-end text:name="part_20544c5c8bdc4dfbb366b403760a9668"/><text:span text:style-name="T107">7</text:span><text:span text:style-name="T108">. Smurto ir patyčių prevencija ir intervencija yra svarbi mokyklos veiklos dalis, kurios planavimu, organizavimu rūpinasi mokyklos direktorius , Vaiko gerovės komisijos nariai, socialinis pedagogas, grupių auklėtoja</text:span><text:span text:style-name="T109">i, o ją vykdo visi mokyklos bendruomenės nariai.</text:span><text:bookmark-start text:name="part_72a58b0b1a1542a7a7ed296d65ab33fe"/><text:bookmark-end text:name="part_72a58b0b1a1542a7a7ed296d65ab33fe"/><text:span text:style-name="T110"><text:s/></text:span></text:p>
      <text:p text:style-name="P111"><text:span text:style-name="T112">8.<text:s/></text:span><text:span text:style-name="T113">Mokyklos direktorius <text:s/>atsako už Smurto ir patyčių prevencijos ir intervencijos vykdymo mokykloje tvarkos aprašo parengimą ir vykdymą, tvarkos aprašo pristatymą mokyklos bendruomenei. <text:s/></text:span><text:bookmark-start text:name="part_a1d09709df7447f593c22ead428d2684"/><text:bookmark-end text:name="part_a1d09709df7447f593c22ead428d2684"/></text:p>
      <text:p text:style-name="P114">9. Smurto ir<text:s/>patyčių prevencijos ir intervencijos vykdymo tvarkos įgyvendinimą <text:s/>koordinuoja direktoriaus paskirtas Vaiko gerovės komisijos pirmininkas, kuris kasmet:</text:p>
      <text:p text:style-name="P115">9.1. inicijuoja mokyklos bendruomenės narių apklausą ir apibendrina rezultatus;</text:p>
      <text:p text:style-name="P116">9.2. atlieka mokykloje<text:s/>fiksuotų pranešimų apie smurtą ir patyčias analizę;</text:p>
      <text:p text:style-name="P117">9.3. remdamasis apklausos ir pranešimų apie smurtą ir patyčias analizės duomenimis rengia smurto ir patyčių prevencijos ir intervencijos priemonių planą, jį aptaria Vaiko gerovės komisijos posėdyje;</text:p>
      <text:p text:style-name="P118">9.4.<text:s/>teikia siūlymus mokyklos direktoriui dėl smurto ir patyčių prevencijos ir intervencijos <text:s/>priemonių įgyvendinimo mokykloje.</text:p>
      <text:p text:style-name="P119">10. Grupių auklėtojai kasmet analizuoja ir apibendrina turimus pranešimus apie patyčias, informuoja Vaiko gerovės komisijos pirmininką apie prevencijos, intervencijos taikomų priemonių rezultatus grupėje, teikia kitą informaciją, susijusią su smurtu ir patyčiomis.<text:s/></text:p>
      <text:p text:style-name="P120"/>
      <text:p text:style-name="P121"/>
      <text:p text:style-name="P122"/>
      <text:p text:style-name="P123"><text:span text:style-name="T124">III. SMURTO IR <text:s/>PATYČIŲ INTERVENCIJA MOKYKLOJE</text:span></text:p>
      <text:p text:style-name="P125"><text:span text:style-name="T126"> </text:span></text:p>
      <text:p text:style-name="P127"><text:span text:style-name="T128">11.<text:s/></text:span><text:span text:style-name="T129">Visais įtariamų ir realių smurto bei patyčių atvejais kiekvienas mo</text:span><text:span text:style-name="T130">kyklos administracijos atstovas, mokytojas , kitas darbuotojas, moksleivis <text:s/>reaguodamas:<text:s/></text:span></text:p>
      <text:p text:style-name="P131"><text:span text:style-name="T132">11.1. įsikiša įtarus ir/ar pastebėjus patyčias – nutraukia bet kokius tokį įtarimą keliančius veiksmus ir apie įvykį nedelsdamas informuoja mokyklos direktorių arba j</text:span><text:span text:style-name="T133">o įgaliotą asmenį, <text:s/>elektroninių patyčių atveju pateikia išsaugotus įrodymus;</text:span></text:p>
      <text:p text:style-name="P134">11.2. nesant galimybės pranešti mokyklos direktoriui ar jo įgaliotam asmeniui, įvertina grėsmę moksleiviui, jo sveikatai ir kreipiasi į pagalbą galinčius suteikti asmenis (tėvus<text:s/>(globėjus rūpintojus) , kitus mokyklos darbuotojus ar institucijas (pvz., policija, greitoji pagalba);</text:p>
      <text:p text:style-name="P135">11.3.jei mokyklos direktorius , jo įgaliotas asmuo ir /ar mokyklos darbuotojas , įtaria, kad moksleivis patyrė smurtą , bet dar negali užtikrintai to teigti, gali konsultuotis su savivaldybės švietimo pagalbos ar pedagoginės psichologinės tarnybos specialistais;</text:p>
      <text:p text:style-name="P136">11.4. mokyklos direktorius ar jo įgaliotas asmuo , gavęs pranešimą iš mokyklos darbuotojo apie moksleivį, patyrusį smurtą artimoje aplinkoje, nedelsdamas turi pranešti savivaldybės administracijos Vaiko teisių apsaugos skyriui ir/ar policijai.</text:p>
      <text:p text:style-name="P137">11.5. mokyklos direktorius ar jo įgaliotas asmuo apie gautus smurto , patyčių pranešimus informuoja mokyklos Vaiko gerovės komisiją dėl pagalbos moksleiviams<text:s/>, patyrusiems <text:s/>smurtą ar patyčias organizavimo ir /ar teikimo. <text:s/></text:p>
      <text:p text:style-name="P138"><text:span text:style-name="T139">12.</text:span><text:span text:style-name="T140"><text:s/>Grupės auklėtojas</text:span><text:span text:style-name="T141">, gavęs informaciją apie tariamas ir/ar įvykusias patyčias, smurtą :</text:span></text:p>
      <text:p text:style-name="P142"><text:span text:style-name="T143"><text:s text:c="9"/>12.1. užpildo pranešimo apie patyčias formą;</text:span></text:p>
      <text:p text:style-name="P144"><text:span text:style-name="T145">12.2. organizuoja individualius pokalbius su<text:s/></text:span><text:span text:style-name="T146">patyčių dalyviais, informuoja jų tėvus (globėjus, rūpintojus), esant poreikiui kviečia mokinių tėvus dalyvauti pokalbiuose;</text:span></text:p>
      <text:p text:style-name="P147">12.3. nesiliaujant patyčioms ar esant sudėtingesniam patyčių atvejui kreipiasi į mokyklos Vaiko gerovės komisiją ar konkrečius Mokyklos tvarkos apraše nurodytus asmenis ir perduoda surinktus faktus apie netinkamą elgesį.</text:p>
      <text:p text:style-name="P148"><text:span text:style-name="T149">13.<text:s/></text:span><text:span text:style-name="T150">Mokyklos Vaiko gerovės komisija</text:span><text:span text:style-name="T151"><text:s/>(ar konkretūs Mokyklos tvarkos apraše nurodyti asmenys) įvertinusi turimą informaciją:</text:span></text:p>
      <text:p text:style-name="P152"><text:span text:style-name="T153">13.1. numato veiksmų planą, supažindina su j</text:span><text:span text:style-name="T154">o nevykdymo pasekmėmis skriaudėją ir jo tėvus (globėjus, rūpintojus), esant poreikiui koreguoja veiksmų planą;<text:s/></text:span></text:p>
      <text:p text:style-name="P155"><text:span text:style-name="T156">13.2. informuoja mokyklos vadovą apie esamą situaciją;</text:span></text:p>
      <text:p text:style-name="P157"><text:span text:style-name="T158">13.3. atlieka kitus mokyklos tvarkos apraše numatytus veiksmus.</text:span></text:p>
      <text:p text:style-name="P159">14. Moksleiviui<text:s/>pasityčiojus iš administracijos atstovo, mokytojo ar kito darbuotojo asmuo, pastebėjęs ir/ar įtaręs patyčias privalo <text:s/>informuoti mokyklos direktorių, kuris priima sprendimą dėl poveikio priemonių , numatytų Mokyklos tvarkos apraše, <text:s/>taikymo.<text:s/></text:p>
      <text:p text:style-name="P160">15. Administracijos atstovui, mokytojui, kitam darbuotojui pasityčiojus iš moksleivio, <text:s/>asmuo pastebėjęs ir/ar įtaręs patyčias privalo informuoti mokyklos direktorių, <text:s/>kuris priima sprendimą dėl poveikio priemonių , numatytų Mokyklos tvarkos apraše, <text:s text:c="2"/>taikymo.<text:s/></text:p>
      <text:p text:style-name="P161"><text:span text:style-name="T162">16. Mok</text:span><text:span text:style-name="T163">yklos direktorius , sužinojęs apie mokyklos darbuotojo patiriamas patyčias arba mokyklos darbuotojo tyčiojimąsi, privalo nedelsiant imtis priemonių, numatytų Mokyklos tvarkos apraše.</text:span></text:p>
      <text:p text:style-name="P164"><text:span text:style-name="T165"> 17. Visiems <text:s/>smurto ir patyčių dalyviams pagal individualius poreikius m</text:span><text:span text:style-name="T166">okykloje teikiama socialinio pedagogo, <text:s/>pedagogų pagalba.</text:span></text:p>
      <text:p text:style-name="P167"><text:span text:style-name="T168">18. Tais atvejais, kai yra kitos priežastys, dėl kurių negali būti teikiama pagalba ar netikslinga ją teikti mokykloje, grupės auklėtojas ir/ar administracijos atstovas nukreipia moksleivį <text:s/>ir jo tė</text:span><text:span text:style-name="T169">vus (globėjus, rūpintojus) į Pedagoginę psichologinę tarnybą, savivaldybės administracijos Vaiko teisių apsaugos skyrių.</text:span></text:p>
      <text:p text:style-name="P170"><text:span text:style-name="T171"> </text:span></text:p>
      <text:p text:style-name="P172"><text:span text:style-name="T173">IV. BAIGIAMOSIOS NUOSTATOS</text:span></text:p>
      <text:p text:style-name="P174"/>
      <text:p text:style-name="P175">19. Moksleiviai, mokyklos darbuotojai mokytojai pasirašytinai supažindinami su šiuo tvarkos aprašu <text:s/>kiekvienų mokslo metų pirmą savaitę .</text:p>
      <text:p text:style-name="P176">20. Moksleivių tėvai ( globėjai, rūpintojai) su šiuo tvarkos aprašu supažindinami tėvų susirinkimų metu.<text:s/></text:p>
      <text:p text:style-name="P177">21. Tvarkos aprašas skelbiamas mokyklos internetinėje svetainėje.<text:s/></text:p>
      <text:p text:style-name="P178"/>
      <text:p text:style-name="P179">SUDERINTA: <text:s text:c="38"/><text:s text:c="43"/></text:p>
      <text:p text:style-name="Įprastasis">Visuotiniame mokyklos darbuotojų susirinkime</text:p>
      <text:p text:style-name="Įprastasis">2017-08-30, protokolo Nr3.<text:s/><text:bookmark-start text:name="_GoBack"/><text:bookmark-end text:name="_GoBack"/></text:p>
      <text:p text:style-name="Įprastasis"/>
      <text:p text:style-name="P180">SUDERINTA:</text:p>
      <text:p text:style-name="Įprastasis">Mokinių tarybos posėdyje</text:p>
      <text:p text:style-name="Įprastasis">2017-09-01, protokolo Nr.1</text:p>
      <text:p text:style-name="Įprastasis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17-09-07T11:47:00Z</meta:creation-date>
    <dc:date>2017-10-09T12:29:00Z</dc:date>
    <meta:print-date>2017-09-11T08:53:00Z</meta:print-date>
    <meta:template xlink:href="Normal" xlink:type="simple"/>
    <meta:editing-cycles>12</meta:editing-cycles>
    <meta:editing-duration>PT15240S</meta:editing-duration>
    <meta:document-statistic meta:page-count="1" meta:paragraph-count="21" meta:word-count="6900" meta:character-count="10812" meta:row-count="32" meta:non-whitespace-character-count="3933"/>
  </office:meta>
</office:document-meta>
</file>